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4pt" officeooo:rsid="001996d0" officeooo:paragraph-rsid="001996d0" style:font-size-asian="14pt" style:font-size-complex="14pt"/>
    </style:style>
    <style:style style:name="P2" style:family="paragraph" style:parent-style-name="Standard">
      <style:text-properties fo:font-size="14pt" officeooo:rsid="001996d0" officeooo:paragraph-rsid="0023be4c" style:font-size-asian="14pt" style:font-size-complex="14pt"/>
    </style:style>
    <style:style style:name="T1" style:family="text">
      <style:text-properties officeooo:rsid="0023be4c"/>
    </style:style>
    <style:style style:name="T2" style:family="text">
      <style:text-properties officeooo:rsid="00253f8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>Vážen<text:span text:style-name="T2">ý</text:span> pan<text:span text:style-name="T2">e </text:span>starost<text:span text:style-name="T2">o</text:span>, </text:p>
      <text:p text:style-name="P1">naše zdravotnické zařízení nově otevřelo dvě ordinace, pro poskytování ambulantní léčebné péče, v rozsahu praktického lékařství pro dospělé.</text:p>
      <text:p text:style-name="P1">Jedna ordinace je na adrese: Dobrovice, Palackého nám. 521, druhá ordinace na adrese Semčice 90.</text:p>
      <text:p text:style-name="P1">Ordinace mají podepsané smlouvy se všemi zdravotními pojišťovnami a to především s pojišťovnou 209 (poj. Škoda) a s pojišťovnou 111 (VZP).</text:p>
      <text:p text:style-name="P1">Ordinace mají zatím určitou volnou kapacitu, pro registraci nových pojištěnců. Víme, že v oblasti Mladé Boleslavi a širokého okolí pacienti někdy obtížně shání praktického lékaře, proto Vám zasíláme tuto informaci, že jsme připraveni ještě určitý počet pacientů zaregistrovat. </text:p>
      <text:p text:style-name="P1">Věřím, že touto informací uděláte některým v okolí radost. </text:p>
      <text:p text:style-name="P1">Přikládáme rozpis ordinačních hodin a kontakty na nás. </text:p>
      <text:p text:style-name="P1">Mimo jiné též zajišťujeme pracovně lékařské služby, pro firmy, školy a úřady v okolí. </text:p>
      <text:p text:style-name="P1">S úctou</text:p>
      <text:p text:style-name="P1">MUDr. Libor Maryško – atestovaný lékař v oboru praktické lékařství</text:p>
      <text:p text:style-name="P1">Michaela Zubíková- sestra</text:p>
      <text:p text:style-name="P1">Andrea Dutá- sestra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9-17T15:03:05.612000000</meta:creation-date>
    <dc:date>2024-09-23T08:44:22.654000000</dc:date>
    <meta:editing-duration>PT24M4S</meta:editing-duration>
    <meta:editing-cycles>9</meta:editing-cycles>
    <meta:generator>LibreOffice/24.2.2.2$Windows_X86_64 LibreOffice_project/d56cc158d8a96260b836f100ef4b4ef25d6f1a01</meta:generator>
    <meta:print-date>2024-09-23T08:39:24.007000000</meta:print-date>
    <meta:document-statistic meta:table-count="0" meta:image-count="0" meta:object-count="0" meta:page-count="1" meta:paragraph-count="12" meta:word-count="143" meta:character-count="991" meta:non-whitespace-character-count="853"/>
  </office:meta>
</office:document-meta>
</file>